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9pt" style:font-size-asian="9pt" style:font-size-complex="9pt"/>
    </style:style>
    <style:style style:name="P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3" style:parent-style-name="Standard" style:family="paragraph">
      <style:paragraph-properties fo:text-align="end">
        <style:tab-stops>
          <style:tab-stop style:type="left" style:position="3.9166in"/>
        </style:tab-stops>
      </style:paragraph-properties>
      <style:text-properties fo:font-size="9pt" style:font-size-asian="9pt" style:font-size-complex="9pt"/>
    </style:style>
    <style:style style:name="P4" style:parent-style-name="Standard" style:family="paragraph">
      <style:paragraph-properties fo:text-align="center">
        <style:tab-stops>
          <style:tab-stop style:type="left" style:position="3.9166in"/>
        </style:tab-stops>
      </style:paragraph-properties>
      <style:text-properties fo:font-size="9pt" style:font-size-asian="9pt" style:font-size-complex="9pt"/>
    </style:style>
    <style:style style:name="P5" style:parent-style-name="Standard" style:family="paragraph">
      <style:paragraph-properties fo:text-align="center">
        <style:tab-stops>
          <style:tab-stop style:type="left" style:position="3.9166in"/>
        </style:tab-stops>
      </style:paragraph-properties>
      <style:text-properties fo:font-size="9pt" style:font-size-asian="9pt" style:font-size-complex="9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nr 2</text:p>
      <text:p text:style-name="P2"/>
      <text:p text:style-name="P3"><text:s text:c="4"/>do uchwały nr<text:s/>175/2020<text:s text:c="2"/>Zarządu Powiatu Drawskiego z dnia<text:s/>29.01.2020<text:s/>r.</text:p>
      <text:p text:style-name="P4"><text:s text:c="89"/>w sprawie Regulaminu Organizacyjnego<text:s/>Powiatowego Centrum Pomocy</text:p>
      <text:p text:style-name="P5"><text:s text:c="26"/>Rodzinie w Drawsku Pomorskim</text:p>
      <text:p text:style-name="Standard"/>
      <text:p text:style-name="Standard"/>
      <text:p text:style-name="P6">ZASADY<text:s/>I TRYB FUNKGJONOWANIA</text:p>
      <text:p text:style-name="P7">PUNKTU INTERWENGJI KRYZYSOWEJ</text:p>
      <text:p text:style-name="P8">W DRAWSKU POMORSKIM</text:p>
      <text:p text:style-name="Standard"/>
      <text:p text:style-name="P9">Postanowienia ogólne</text:p>
      <text:p text:style-name="P10"/>
      <text:p text:style-name="P11"><text:span text:style-name="T12">§ 1.<text:s/></text:span>Regulamin niniejszy określa szczegółową organizację, obszar działania oraz zakres wykonywanych zadań przez Punkt Interwencji Kryzysowej.</text:p>
      <text:p text:style-name="P13"/>
      <text:p text:style-name="P14"><text:span text:style-name="T15">§ 2.<text:s/></text:span>Punkt Interwencji Kryzysowej zwany dalej PIK jest komórką organizacyjną Powiatowego Centrum Pomocy Rodzinie w Drawsku Pomorskim</text:p>
      <text:p text:style-name="P16"/>
      <text:p text:style-name="P17"><text:span text:style-name="T18">§ 3.<text:s/></text:span>PIK realizuje zadania Powiatowego Centrum Pomocy Rodzinie w Drawsku Pomorskim <text:s text:c="20"/>w zakresie udzielania pomocy rodzinom z problemem przemocy oraz osobom w sytuacjach kryzysowych w rozumieniu:</text:p>
      <text:p text:style-name="P19">1) ustawy o pomocy społecznej,</text:p>
      <text:p text:style-name="P20">2) ustawy o wspieraniu rodziny i systemie pieczy zastępczej</text:p>
      <text:p text:style-name="P21">3) ustawy o przeciwdziałaniu przemocy w rodzinie,</text:p>
      <text:p text:style-name="P22">4) ustawy o wychowaniu w trzeźwości i<text:s/>przeciwdziałaniu alkoholizmowi,</text:p>
      <text:p text:style-name="P23">5) ustawy o przeciwdziałaniu narkomanii,</text:p>
      <text:p text:style-name="P24">6) ustawy o cudzoziemcach.</text:p>
      <text:p text:style-name="P25"/>
      <text:p text:style-name="P26">Zasady Punktu interwencji Kryzysowej</text:p>
      <text:p text:style-name="P27"/>
      <text:p text:style-name="P28"><text:span text:style-name="T29">§ 4.<text:s/></text:span>Zadaniami PIK są w szczególności:</text:p>
      <text:p text:style-name="P30">1) udzielanie pomocy rodzinom, w których występuje zjawisko przemocy domowej w<text:s/>celu: zapobiegania i przeciwdziałania przemocy domowej, powstrzymywania zjawiska przemocy <text:s text:c="21"/>w rodzinie, zapewnienia bezpieczeństwa, i łagodzenia skutków przemocy,</text:p>
      <text:p text:style-name="P31">2) udzielanie doraźnej pomocy osobom poszkodowanym w sytuacjach kryzysowych o charakterze nagłym, losowym, wynikającym z dysfunkcji życia rodzinnego w celu: łagodzenia szkód wynikających z sytuacji kryzysu, przeciwdziałaniu przechodzenia sytuacji kryzysowej w stan chroniczny,</text:p>
      <text:p text:style-name="P32">3) udzielanie pomocy rodzinom zastępczym, rodzinnym<text:s/>domom dziecka, usamodzielnianym wychowankom rodzin zastępczych,</text:p>
      <text:p text:style-name="P33">4) współdziałanie z pracownikami socjalnymi ośrodków pomocy społecznej w celu diagnozowania, planowania i realizacji pomocy rodzinom z problemem przemocy i osobom w sytuacjach kryzysowych,</text:p>
      <text:p text:style-name="P34">5)<text:s/>współpraca z instytucjami i organizacjami działającymi w obszarze pomocy społecznej, wymiaru sprawiedliwości oraz koordynacja działań w kierunku budowy instytucjonalnego systemu wsparcia,</text:p>
      <text:p text:style-name="P35">6) udzielanie pomocy uchodźcom i repatriantom,</text:p>
      <text:p text:style-name="P36">7) edukacja społeczna.</text:p>
      <text:p text:style-name="P37"/>
      <text:p text:style-name="P38"><text:span text:style-name="T39">§ 5.<text:s/></text:span>PIK udziela pomocy:</text:p>
      <text:p text:style-name="P40">1) mieszkańcom powiatu drawskiego,</text:p>
      <text:p text:style-name="P41">2) cudzoziemcom mającym miejsce zamieszkania i przebywającym na terytorium Rzeczypospolitej Polskiej,</text:p>
      <text:p text:style-name="P42">3) pomoc udzielana w PIK jest bezpłatna.</text:p>
      <text:p text:style-name="P43"/>
      <text:p text:style-name="P44">Tryb przyjmowania i organizacja Punktu Interwencji Kryzysowej</text:p>
      <text:p text:style-name="P45"/>
      <text:p text:style-name="P46"><text:span text:style-name="T47">§ 6</text:span>. 1. Z pomocy PIK mogą korzystać:</text:p>
      <text:p text:style-name="P48">1) osoby skierowane lub zgłoszone przez koordynatorów rodzinnej pieczy zastępczej, pracowników socjalnych lub inne instytucje,</text:p>
      <text:p text:style-name="P49">2) osoby zgłaszające się same,</text:p>
      <text:p text:style-name="P50">2. Korzystanie z pomocy PIK jest dobrowolne.</text:p>
      <text:p text:style-name="P51">3.<text:s/>W przypadku zagrożenia zdrowia i życia osób będących klientami, PIK ma prawo i obowiązek podjęcia działania z urzędu nakierowanego na zapewnienie bezpieczeństwa bez konieczności wyrażenia zgody przez osobę będącą w sytuacji zagrożenia.</text:p>
      <text:p text:style-name="P52">4. Pracą PIK koordynuje Zastępca Dyrektora.</text:p>
      <text:p text:style-name="P53">5. Praca specjalistów wykonywana jest na podstawie umowy o świadczenie usług, do której stosuje się umowę zlecenie zgodnie z ustawą - Kodeks cywilny.</text:p>
      <text:p text:style-name="P54">9. Szczegółowy plan pracy i pełnienia dyżurów w PIK, ustala Dyrektor Powiatowego<text:s/>Centrum Pomocy Rodzinie w Drawsku Pomorskim i podaje do publicznej wiadomości.</text:p>
      <text:p text:style-name="P55">10. Zakres i czas korzystania z pomocy PIK jest indywidualnie określony dla każdego klient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M</meta:initial-creator>
    <dc:creator>RenataM</dc:creator>
    <meta:creation-date>2020-01-27T09:37:00Z</meta:creation-date>
    <dc:date>2020-01-29T10:26:00Z</dc:date>
    <meta:print-date>2020-01-29T10:26:00Z</meta:print-date>
    <meta:template xlink:href="Normal" xlink:type="simple"/>
    <meta:editing-cycles>3</meta:editing-cycles>
    <meta:editing-duration>PT300S</meta:editing-duration>
    <meta:document-statistic meta:page-count="2" meta:paragraph-count="7" meta:word-count="507" meta:character-count="3542" meta:row-count="25" meta:non-whitespace-character-count="3042"/>
  </office:meta>
</office:document-meta>
</file>