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end"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5.677in"/>
        </style:tab-stops>
      </style:paragraph-properties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8.760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8.7604in"/>
        </style:tab-stops>
      </style:paragraph-properties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family="paragraph">
      <style:paragraph-properties>
        <style:tab-stops>
          <style:tab-stop style:type="left" style:position="3.3541in"/>
        </style:tab-stops>
      </style:paragraph-properties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>
        <style:tab-stops>
          <style:tab-stop style:type="left" style:position="3.3541in"/>
        </style:tab-stops>
      </style:paragraph-properties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P29" style:parent-style-name="Standard" style:family="paragraph">
      <style:paragraph-properties>
        <style:tab-stops>
          <style:tab-stop style:type="left" style:position="3.3541in"/>
        </style:tab-stops>
      </style:paragraph-properties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P31" style:parent-style-name="NormalnyWeb" style:family="paragraph">
      <style:paragraph-properties fo:margin-bottom="0.1666in">
        <style:tab-stops>
          <style:tab-stop style:type="left" style:position="4.7083in"/>
        </style:tab-stops>
      </style:paragraph-properties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P35" style:parent-style-name="Standard" style:family="paragraph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P44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56" style:parent-style-name="Domyślnaczcionkaakapitu" style:family="text">
      <style:text-properties style:language-asian="pl" style:country-asian="PL" style:language-complex="ar" style:country-complex="SA"/>
    </style:style>
    <style:style style:name="P57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58" style:parent-style-name="Domyślnaczcionkaakapitu" style:family="text">
      <style:text-properties style:language-asian="pl" style:country-asian="PL" style:language-complex="ar" style:country-complex="SA"/>
    </style:style>
    <style:style style:name="P59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60" style:parent-style-name="Domyślnaczcionkaakapitu" style:family="text">
      <style:text-properties style:language-asian="pl" style:country-asian="PL" style:language-complex="ar" style:country-complex="SA"/>
    </style:style>
    <style:style style:name="P61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62" style:parent-style-name="Domyślnaczcionkaakapitu" style:family="text">
      <style:text-properties style:language-asian="pl" style:country-asian="PL" style:language-complex="ar" style:country-complex="SA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67" style:parent-style-name="Domyślnaczcionkaakapitu" style:family="text">
      <style:text-properties style:language-asian="pl" style:country-asian="PL" style:language-complex="ar" style:country-complex="SA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T79" style:parent-style-name="Domyślnaczcionkaakapitu" style:family="text">
      <style:text-properties style:language-asian="pl" style:country-asian="PL" style:language-complex="ar" style:country-complex="SA"/>
    </style:style>
    <style:style style:name="P80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do uchwały nr<text:s/>175/2020<text:s text:c="2"/>Zarządu Powiatu Drawskiego z dnia<text:s/>29.01.2020<text:s/>r.</text:p>
      <text:p text:style-name="P3">w sprawie Regulaminu Organizacyjnego</text:p>
      <text:p text:style-name="P4">Powiatowego Centrum Pomocy Rodzinie w Drawsku Pomorski</text:p>
      <text:p text:style-name="P5"/>
      <text:p text:style-name="P6"/>
      <text:p text:style-name="P7">SCHEMAT<text:s/>ORGANIZACYJNY POWIATOWEGO CENTRUM POMOCY RODZINIE W DRAWSKU POMORSKIM</text:p>
      <text:p text:style-name="P8"><text:span text:style-name="T9"><draw:frame draw:z-index="251658240" draw:id="id0" draw:style-name="a0" draw:name="Ramka1" text:anchor-type="paragraph" svg:x="3.35833in" svg:y="0.02292in" svg:width="2.4375in" svg:height="0.38542in" style:rel-width="scale" style:rel-height="scale"><draw:text-box><text:p text:style-name="P10">STAROSTA</text:p></draw:text-box><svg:title/><svg:desc/></draw:frame></text:span></text:p>
      <text:p text:style-name="P11"/>
      <text:p text:style-name="Standard"><text:span text:style-name="T12"><draw:connector draw:type="line" svg:x1="4.51752in" svg:y1="0.02598in" svg:x2="4.5203in" svg:y2="0.22945in" draw:z-index="251660288" draw:id="id1" draw:style-name="a1" draw:name="Łącznik prosty 28" text:anchor-type="paragraph"><svg:title/><svg:desc/></draw:connector></text:span></text:p>
      <text:p text:style-name="P13"><text:span text:style-name="T14"><draw:frame draw:z-index="8" draw:id="id2" draw:style-name="a2" draw:name="Ramka2" text:anchor-type="paragraph" svg:x="3.41042in" svg:y="0.04097in" svg:width="2.40556in" svg:height="0.53125in" style:rel-width="scale" style:rel-height="scale"><draw:text-box><text:p text:style-name="P15">WICESTAROSTA</text:p></draw:text-box><svg:title/><svg:desc/></draw:frame></text:span><text:tab/></text:p>
      <text:p text:style-name="P16"><text:tab/></text:p>
      <text:p text:style-name="P17"><text:span text:style-name="T18"><draw:connector draw:type="line" svg:x1="4.55613in" svg:y1="0.19228in" svg:x2="4.56377in" svg:y2="0.45756in" draw:z-index="251661312" draw:id="id3" draw:style-name="a3" draw:name="Łącznik prosty 29" text:anchor-type="paragraph"><svg:title/><svg:desc/></draw:connector></text:span></text:p>
      <text:p text:style-name="Standard"/>
      <text:p text:style-name="P19"><text:span text:style-name="T20"><draw:frame draw:z-index="251659264" draw:id="id4" draw:style-name="a4" draw:name="Ramka3" text:anchor-type="paragraph" svg:x="3.70208in" svg:y="0.07708in" svg:width="1.83264in" svg:height="0.40417in" style:rel-width="scale" style:rel-height="scale"><draw:text-box><text:p text:style-name="P21">DYREKTOR</text:p></draw:text-box><svg:title/><svg:desc/></draw:frame></text:span><text:tab/></text:p>
      <text:p text:style-name="P22"><text:span text:style-name="T23"><draw:connector draw:type="line" svg:x1="3.70471in" svg:y1="0.04323in" svg:x2="0.44291in" svg:y2="0.02795in" draw:z-index="12" draw:id="id5" draw:style-name="a5" draw:name="Łącznik prosty 5" text:anchor-type="paragraph"><svg:title/><svg:desc/></draw:connector></text:span><text:span text:style-name="T24"><draw:connector draw:type="line" svg:x1="5.48268in" svg:y1="0.05472in" svg:x2="8.33407in" svg:y2="0.08458in" draw:z-index="13" draw:id="id6" draw:style-name="a6" draw:name="Łącznik prosty 6" text:anchor-type="paragraph"><svg:title/><svg:desc/></draw:connector></text:span><text:span text:style-name="T25"><draw:connector draw:type="line" svg:x1="0.43465in" svg:y1="0.04449in" svg:x2="0.44159in" svg:y2="0.44796in" draw:z-index="15" draw:id="id7" draw:style-name="a7" draw:name="Łącznik prosty 7" text:anchor-type="paragraph"><svg:title/><svg:desc/></draw:connector></text:span><text:span text:style-name="T26"><draw:connector draw:type="line" svg:x1="2.32638in" svg:y1="0.01732in" svg:x2="2.33402in" svg:y2="1.40274in" draw:z-index="16" draw:id="id8" draw:style-name="a8" draw:name="Łącznik prosty 8" text:anchor-type="paragraph"><svg:title/><svg:desc/></draw:connector></text:span><text:span text:style-name="T27"><draw:connector draw:type="line" svg:x1="8.33344in" svg:y1="0.08465in" svg:x2="8.32441in" svg:y2="0.61243in" draw:z-index="19" draw:id="id9" draw:style-name="a9" draw:name="Łącznik prosty 9" text:anchor-type="paragraph"><svg:title/><svg:desc/></draw:connector></text:span><text:span text:style-name="T28"><draw:connector draw:type="line" svg:x1="5.73071in" svg:y1="0.05472in" svg:x2="5.73696in" svg:y2="0.55889in" draw:z-index="18" draw:id="id10" draw:style-name="a10" draw:name="Łącznik prosty 10" text:anchor-type="paragraph"><svg:title/><svg:desc/></draw:connector></text:span></text:p>
      <text:p text:style-name="P29"><text:span text:style-name="T30"><draw:connector draw:type="line" svg:x1="3.89286in" svg:y1="0.09449in" svg:x2="3.88661in" svg:y2="2.12713in" draw:z-index="17" draw:id="id11" draw:style-name="a11" draw:name="Łącznik prosty 11" text:anchor-type="paragraph"><svg:title/><svg:desc/></draw:connector></text:span></text:p>
      <text:p text:style-name="P31"><text:span text:style-name="T32"><draw:frame draw:z-index="9" draw:id="id12" draw:style-name="a12" draw:name="Ramka5" text:anchor-type="paragraph" svg:x="7.34792in" svg:y="0.23125in" svg:width="1.80139in" svg:height="0.68889in" style:rel-width="scale" style:rel-height="scale"><draw:text-box><text:p text:style-name="P33">ZASTĘPCA DYREKTORA</text:p><text:p text:style-name="Standard">1 etat</text:p></draw:text-box><svg:title/><svg:desc/></draw:frame></text:span><text:span text:style-name="T34"><draw:frame draw:z-index="6" draw:id="id13" draw:style-name="a13" draw:name="Ramka4" text:anchor-type="paragraph" svg:x="0.01458in" svg:y="0.02292in" svg:width="2.02014in" svg:height="0.92014in" style:rel-width="scale" style:rel-height="scale"><draw:text-box><text:p text:style-name="P35">ZESPÓŁ DS. ADMINISTRACYJNO – KADROWYCH</text:p><text:p text:style-name="Standard">2 etaty <text:s/></text:p></draw:text-box><svg:title/><svg:desc/></draw:frame></text:span><text:span text:style-name="T36"><draw:connector draw:type="line" svg:x1="5.23898in" svg:y1="0.14843in" svg:x2="5.24037in" svg:y2="0.67968in" draw:z-index="5" draw:id="id14" draw:style-name="a14" draw:name="Łącznik prosty ze strzałką 12" text:anchor-type="paragraph"><svg:title/><svg:desc/></draw:connector></text:span><text:span text:style-name="T37"><draw:frame draw:z-index="11" draw:id="id15" draw:style-name="a15" draw:name="Ramka6" text:anchor-type="paragraph" svg:x="5.23898in" svg:y="0.17638in" svg:width="1.38403in" svg:height="0.50903in" style:rel-width="scale" style:rel-height="scale"><draw:text-box><text:p text:style-name="P38">SEKRETARIAT</text:p><text:p text:style-name="P39">1 etat</text:p><text:p text:style-name="P40"/></draw:text-box><svg:title/><svg:desc/></draw:frame></text:span></text:p>
      <text:p text:style-name="P41"><text:span text:style-name="T42"><draw:connector draw:type="line" svg:x1="9.13071in" svg:y1="0.04567in" svg:x2="9.50224in" svg:y2="0.04567in" draw:z-index="21" draw:id="id16" draw:style-name="a16" draw:name="Łącznik prosty 16" text:anchor-type="paragraph"><svg:title/><svg:desc/></draw:connector></text:span><text:span text:style-name="T43"><draw:connector draw:type="line" svg:x1="9.50335in" svg:y1="0.00433in" svg:x2="9.47835in" svg:y2="2.50433in" draw:z-index="22" draw:id="id17" draw:style-name="a17" draw:name="Łącznik prosty 17" text:anchor-type="paragraph"><svg:title/><svg:desc/></draw:connector></text:span></text:p>
      <text:p text:style-name="P44"/>
      <text:p text:style-name="P45"><text:span text:style-name="T46"><draw:frame draw:z-index="7" draw:id="id18" draw:style-name="a18" draw:name="Ramka9" text:anchor-type="paragraph" svg:x="1.71875in" svg:y="0.19097in" svg:width="2.13542in" svg:height="0.80417in" style:rel-width="scale" style:rel-height="scale"><draw:text-box><text:p text:style-name="Standard"><text:span text:style-name="T47">ZESPÓŁ<text:s/></text:span><text:span text:style-name="T48">DS. ŚWIADCZEŃ<text:s/></text:span><text:span text:style-name="T49">PIECZY ZASTĘPCZEJ</text:span><text:span text:style-name="T50"><text:s text:c="20"/>I POMOCY SPOŁECZNEJ</text:span></text:p><text:p text:style-name="Standard">5 etatów</text:p></draw:text-box><svg:title/><svg:desc/></draw:frame></text:span></text:p>
      <text:p text:style-name="P51"><text:span text:style-name="T52"><draw:frame draw:z-index="3" draw:id="id19" draw:style-name="a19" draw:name="Ramka8" text:anchor-type="paragraph" svg:x="7.01458in" svg:y="0.06181in" svg:width="1.76042in" svg:height="0.85417in" style:rel-width="scale" style:rel-height="scale"><draw:text-box><text:p text:style-name="P53">ZESPÓŁ DS. RODZINNEJ PIECZY ZASTĘPCZEJ</text:p><text:p text:style-name="P54">7 etatów</text:p></draw:text-box><svg:title/><svg:desc/></draw:frame></text:span></text:p>
      <text:p text:style-name="P55"><text:span text:style-name="T56"><draw:connector draw:type="line" svg:x1="6.65335in" svg:y1="0.1874in" svg:x2="6.62835in" svg:y2="0.1874in" draw:z-index="14" draw:id="id20" draw:style-name="a20" draw:name="Łącznik prosty 20" text:anchor-type="paragraph"><svg:title/><svg:desc/></draw:connector></text:span></text:p>
      <text:p text:style-name="P57"><text:span text:style-name="T58"><draw:connector draw:type="line" svg:x1="8.82717in" svg:y1="0.12717in" svg:x2="9.47786in" svg:y2="0.13689in" draw:z-index="24" draw:id="id21" draw:style-name="a21" draw:name="Łącznik prosty 21" text:anchor-type="paragraph"><svg:title/><svg:desc/></draw:connector></text:span></text:p>
      <text:p text:style-name="P59"><text:span text:style-name="T60"><draw:connector draw:type="line" svg:x1="7.70354in" svg:y1="0.07913in" svg:x2="7.72854in" svg:y2="0.07913in" draw:z-index="20" draw:id="id22" draw:style-name="a22" draw:name="Łącznik prosty 22" text:anchor-type="paragraph"><svg:title/><svg:desc/></draw:connector></text:span></text:p>
      <text:p text:style-name="P61"><text:span text:style-name="T62"><draw:frame draw:z-index="2" draw:id="id23" draw:style-name="a23" draw:name="Ramka7" text:anchor-type="paragraph" svg:x="2.45208in" svg:y="0.06667in" svg:width="1.86389in" svg:height="0.91667in" style:rel-width="scale" style:rel-height="scale"><draw:text-box><text:p text:style-name="P63">ZESPÓŁ DS. REHABILITACJI SPOŁECZNEJ</text:p><text:p text:style-name="Standard">2 etaty</text:p><text:p text:style-name="P64"/><text:p text:style-name="P65"/></draw:text-box><svg:title/><svg:desc/></draw:frame></text:span></text:p>
      <text:p text:style-name="P66"><text:span text:style-name="T67"><draw:frame draw:z-index="10" draw:id="id24" draw:style-name="a24" draw:name="Ramka10" text:anchor-type="paragraph" svg:x="7.04583in" svg:y="0.125in" svg:width="1.83264in" svg:height="1.3125in" style:rel-width="scale" style:rel-height="scale"><draw:text-box><text:p text:style-name="P68">PUNKT INTERWENCJI KRYZYSOWEJ</text:p><text:p text:style-name="P69">- psycholog</text:p><text:p text:style-name="P70">- prawnik</text:p><text:p text:style-name="P71">- terapeuta</text:p><text:p text:style-name="P72"/><text:p text:style-name="P73">- <text:s text:c="13"/></text:p></draw:text-box><svg:title/><svg:desc/></draw:frame></text:span></text:p>
      <text:p text:style-name="P74"/>
      <text:p text:style-name="P75"/>
      <text:p text:style-name="P76"/>
      <text:p text:style-name="P77"/>
      <text:p text:style-name="P78"><text:span text:style-name="T79"><draw:connector draw:type="line" svg:x1="8.86614in" svg:y1="0.00079in" svg:x2="9.50295in" svg:y2="0.00079in" draw:z-index="23" draw:id="id25" draw:style-name="a25" draw:name="Łącznik prosty 25" text:anchor-type="paragraph"><svg:title/><svg:desc/></draw:connector>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M</meta:initial-creator>
    <dc:creator>RenataM</dc:creator>
    <meta:creation-date>2020-01-27T09:36:00Z</meta:creation-date>
    <dc:date>2020-02-12T08:36:00Z</dc: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314" meta:row-count="2" meta:non-whitespace-character-count="270"/>
  </office:meta>
</office:document-meta>
</file>